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1247 - Kadastrale sectie F te Groesbeek perceelnummer 796 Fietspad Biesseltsebaan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F te Groesbeek perceelnummer 796 Fietspad Biesseltsebaan te Groesbeek</text:p>
            <text:p text:style-name="tussenkopcur">Omschrijving : aanpassen van het fietspad</text:p>
            <text:p text:style-name="tussenkopcur">Datum ontvangst : 23 juni 2017</text:p>
            <text:p text:style-name="tussenkopcur">Zaaknummer ODRN : W.Z17.1048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6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1247 - Kadastrale sectie F te Groesbeek perceelnummer 796 Fietspad Biesseltsebaan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42</meta:user-defined>
    <meta:user-defined meta:name="OVERHEIDop.GmbID/DC.identifier">gmb-2017-109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 0083</meta:user-defined>
    <meta:user-defined meta:name="OVERHEIDop.woonplaats">Groesbeek</meta:user-defined>
    <meta:user-defined meta:name="OVERHEIDop.straatnaam">Biesselt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34 421666</meta:user-defined>
    <meta:user-defined meta:name="OVERHEIDop.versieInformatie"/>
  </office:meta>
</office:document-meta>
</file>