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reden Joekskapel Paaf Aaf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rake V.O.F.: Optreden Joekskapel Paaf Aaf ivm jubileum 3 x 11. Ontvangstdatum 22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6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reden Joekskapel Paaf Aaf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41</meta:user-defined>
    <meta:user-defined meta:name="OVERHEIDop.GmbID/DC.identifier">gmb-2017-109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E 14a</meta:user-defined>
    <meta:user-defined meta:name="OVERHEIDop.woonplaats">Roggel</meta:user-defined>
    <meta:user-defined meta:name="OVERHEIDop.straatnaam">Kerkveld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13 363900</meta:user-defined>
    <meta:user-defined meta:name="OVERHEIDop.versieInformatie"/>
  </office:meta>
</office:document-meta>
</file>