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verzorgingstehuis Kruisbessenstraat 12 door het wijzigen van de indeling van de 4e verdieping</text:p>
            <text:p text:style-name="common-al"/>
            <text:p text:style-name="common-al">Ons kenmerk: 2017011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uisbessen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964</meta:user-defined>
    <meta:user-defined meta:name="OVERHEIDop.GmbID/DC.identifier">gmb-2017-10964</meta:user-defined>
    <meta:user-defined meta:name="OVERHEID.TaxonomieBeleidsagenda/OVERHEID.category">Ruimte en infrastructuur | Organisatie en beleid</meta:user-defined>
    <meta:user-defined meta:name="DCTERMS.abstract">Het veranderen van het verzorgingstehuis Kruisbessenstraat 12 door het wijzigen van de indeling van de 4e verdieping</meta:user-defined>
    <meta:user-defined meta:name="OVERHEIDop.referentienummer">201701185/6224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D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23.175 454336.618</meta:user-defined>
    <meta:user-defined meta:name="OVERHEIDop.versieInformatie"/>
  </office:meta>
</office:document-meta>
</file>