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16, aanleg in- of uitrit (zaaknummer 1218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ikenlaan 16</text:span> – voor het aanleggen van een in- of uitrit, verzonden op 26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63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16, aanleg in- of uitrit (zaaknummer 121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39</meta:user-defined>
    <meta:user-defined meta:name="OVERHEIDop.GmbID/DC.identifier">gmb-2017-10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B 16</meta:user-defined>
    <meta:user-defined meta:name="OVERHEIDop.woonplaats">Zwolle</meta:user-defined>
    <meta:user-defined meta:name="OVERHEIDop.straatnaam">Eik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58 504176</meta:user-defined>
    <meta:user-defined meta:name="OVERHEIDop.versieInformatie"/>
  </office:meta>
</office:document-meta>
</file>