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97, Odaparking; tussen Odasingel en Haspelsestraat, 6131G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pgraden van 5 trappenhuizen Odaparking</text:p>
            <text:p text:style-name="common-al">Locatie: Odaparking; tussen Odasingel en Haspelsestraat, 6131GD Sittard </text:p>
            <text:p text:style-name="common-al">Dossiernummer: Om17.0097</text:p>
            <text:p text:style-name="common-al">Verzenddatum besluit: 21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61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1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1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97, Odaparking; tussen Odasingel en Haspelsestraat, 6131G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19</meta:user-defined>
    <meta:user-defined meta:name="OVERHEIDop.GmbID/DC.identifier">gmb-2017-109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GD</meta:user-defined>
    <meta:user-defined meta:name="OVERHEIDop.woonplaats">Sittard</meta:user-defined>
    <meta:user-defined meta:name="OVERHEIDop.straatnaam">Haspels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27 334698</meta:user-defined>
    <meta:user-defined meta:name="OVERHEIDop.versieInformatie"/>
  </office:meta>
</office:document-meta>
</file>