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dhuisplein 1, 2132 TZ Hoofddorp, het tijdelijk plaatsen van 231 A0 reclamedisplays op diverse locaties, 23-06-2017, zaak 3612476 - OLO-2908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6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aadhuisplein 1, 2132 TZ Hoofddorp, het tijdelijk plaatsen van 231 A0 reclamedisplays op diverse locaties, 23-06-2017, zaak 3612476 - OLO-2908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17</meta:user-defined>
    <meta:user-defined meta:name="OVERHEIDop.GmbID/DC.identifier">gmb-2017-1096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