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Paulus Potterstraat 1 in Voorthuizen, intrekken oude gebruik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10 augustus 2017</text:p>
            <text:p text:style-name="common-al">Zaaknummer PO19001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09615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615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intrekking omgevingsvergunning, Paulus Potterstraat 1 in Voorthuizen, intrekken oude gebruik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615</meta:user-defined>
    <meta:user-defined meta:name="OVERHEIDop.GmbID/DC.identifier">gmb-2017-1096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P 1a</meta:user-defined>
    <meta:user-defined meta:name="OVERHEIDop.woonplaats">Voorthuizen</meta:user-defined>
    <meta:user-defined meta:name="OVERHEIDop.straatnaam">Paulus Potter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05 466930</meta:user-defined>
    <meta:user-defined meta:name="OVERHEIDop.versieInformatie"/>
  </office:meta>
</office:document-meta>
</file>