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lijks theaterfestival met straattheater, fiets- en wandeltochten en theater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imburg Festival: Jaarlijks theaterfestival met straattheater, fiets- en wandeltochten en theater op locatie van 23 augustus tot en met 27 augustus 2017. Ontvangstdatum 16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61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aarlijks theaterfestival met straattheater, fiets- en wandeltochten en theater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13</meta:user-defined>
    <meta:user-defined meta:name="OVERHEIDop.GmbID/DC.identifier">gmb-2017-109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