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hopping Day, 2 juli 2017,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juni 2017 is een vergunning verleend voor Shopping Day op 2 juli 2017 in de binnensta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61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1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1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hopping Day, 2 juli 2017, binnensta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10</meta:user-defined>
    <meta:user-defined meta:name="OVERHEIDop.GmbID/DC.identifier">gmb-2017-1096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4</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1 516211</meta:user-defined>
    <meta:user-defined meta:name="OVERHEIDop.versieInformatie"/>
  </office:meta>
</office:document-meta>
</file>