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activiteiten op 5 juli 2017 ter gelegenheid van de opening van het nieuwe kantoor van Univé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activiteiten op 5 juli 2017 ter gelegenheid van de opening van het nieuwe kantoor van Univé aan de Heerestraat te Roden.</text:p>
            <text:p text:style-name="common-al"/>
            <text:p text:style-name="common-al">Datum verlening: 14 jun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6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activiteiten op 5 juli 2017 ter gelegenheid van de opening van het nieuwe kantoor van Univé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08</meta:user-defined>
    <meta:user-defined meta:name="OVERHEIDop.GmbID/DC.identifier">gmb-2017-109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70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66 572780</meta:user-defined>
    <meta:user-defined meta:name="OVERHEIDop.versieInformatie"/>
  </office:meta>
</office:document-meta>
</file>