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Ontvangen aanvragen voor een omgevingsvergunning - 28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 De Beekgraaf ong. (kavel 1), Nieuwbouw CPO woning, Datum ontvangst: 20-06-2017</text:p>
            <text:p text:style-name="common-al">- Het Korteveld ong., Bouwen woning, Datum ontvangst: 21-06-2017</text:p>
            <text:p text:style-name="common-al">- De Beekgraaf ong. (kavel 2), Nieuwbouw CPO woning, Datum ontvangst: 20-06-2017</text:p>
            <text:p text:style-name="common-al">- De Beekgraaf ong. (kavel 3), Nieuwbouw CPO woning, Datum ontvangst: 20-06-2017</text:p>
            <text:p text:style-name="common-al">
            <text:span text:style-name="nadrukvet">Heeswijk-Dinther</text:span>
          </text:p>
            <text:p text:style-name="common-al">- Kaathovensedijk 1, 5473 VP, Verbouwen woning, Datum ontvangst: 20-06-2017</text:p>
            <text:p text:style-name="common-al">- Laverdonk 6, 5473 KX, Plaatsen dakkapel, Datum ontvangst: 25-06-2017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cur">
              <text:span text:style-name="nadrukvet">Bezwaar-/beroepsmogelijkheid</text:span>
            </text:span>: <text:span text:style-name="nadrukcur">Er zijn geen bezwaar-/beroepsmogelijkhe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60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Ontvangen aanvragen voor een omgevingsvergunning - 28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06</meta:user-defined>
    <meta:user-defined meta:name="OVERHEIDop.GmbID/DC.identifier">gmb-2017-109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De Beekgraaf</meta:user-defined>
    <meta:user-defined meta:name="OVERHEIDop.straatnaam">Het Korteveld</meta:user-defined>
    <meta:user-defined meta:name="OVERHEID.PostcodeHuisnummer/OVERHEIDop.postcodeHuisnummer">5473VP 1</meta:user-defined>
    <meta:user-defined meta:name="OVERHEIDop.woonplaats">Heeswijk-Dinther</meta:user-defined>
    <meta:user-defined meta:name="OVERHEIDop.straatnaam">Kaathovensedijk</meta:user-defined>
    <meta:user-defined meta:name="OVERHEID.PostcodeHuisnummer/OVERHEIDop.postcodeHuisnummer">5473KX 6</meta:user-defined>
    <meta:user-defined meta:name="OVERHEIDop.straatnaam">Laverdon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23 412900</meta:user-defined>
    <meta:user-defined meta:name="OVERHEID.EPSG28992/DC.spatial">167387 413542</meta:user-defined>
    <meta:user-defined meta:name="OVERHEID.EPSG28992/DC.spatial">167123 412900</meta:user-defined>
    <meta:user-defined meta:name="OVERHEID.EPSG28992/DC.spatial">160128 408355</meta:user-defined>
    <meta:user-defined meta:name="OVERHEID.EPSG28992/DC.spatial">162412 405166</meta:user-defined>
    <meta:user-defined meta:name="OVERHEIDop.versieInformatie"/>
  </office:meta>
</office:document-meta>
</file>