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sselseweg 48 in Barneveld, veranderen van een tankstation door het realiseren van een auto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sselseweg 48 in Barneveld, veranderen van een tankstation door het realiseren van een autow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02</meta:user-defined>
    <meta:user-defined meta:name="OVERHEIDop.GmbID/DC.identifier">gmb-2017-10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48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22 462039</meta:user-defined>
    <meta:user-defined meta:name="OVERHEIDop.versieInformatie"/>
  </office:meta>
</office:document-meta>
</file>