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ken Huetplein 20 (uitbreiden van monumentaal pand); 396822; 12-06-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2-06-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9601</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01</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01</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sken Huetplein 20 (uitbreiden van monumentaal pand); 396822; 12-06-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601</meta:user-defined>
    <meta:user-defined meta:name="OVERHEIDop.GmbID/DC.identifier">gmb-2017-1096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AJ 20</meta:user-defined>
    <meta:user-defined meta:name="OVERHEIDop.woonplaats">Hilversum</meta:user-defined>
    <meta:user-defined meta:name="OVERHEIDop.straatnaam">Busken Huetplei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424 470051</meta:user-defined>
    <meta:user-defined meta:name="OVERHEIDop.versieInformatie"/>
  </office:meta>
</office:document-meta>
</file>