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aan Zee, 16 juli 2017,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ni 2017 is een vergunning verleend voor Plein aan Zee op 16 juli 2017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60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0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0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ein aan Zee, 16 juli 2017, Waag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00</meta:user-defined>
    <meta:user-defined meta:name="OVERHEIDop.GmbID/DC.identifier">gmb-2017-1096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