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in een tent geplaatst op het Kerkplein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exheimerhof en de Oude Smidse Baexem: Kermisactiviteiten in een tent geplaatst op het Kerkplein in Baexem van 15 tot en met 19 september 2017. Ontvangstdatum: 20 juni 2017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59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9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9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in een tent geplaatst op het Kerkplein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99</meta:user-defined>
    <meta:user-defined meta:name="OVERHEIDop.GmbID/DC.identifier">gmb-2017-1095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K 15</meta:user-defined>
    <meta:user-defined meta:name="OVERHEIDop.woonplaats">Baexem</meta:user-defined>
    <meta:user-defined meta:name="OVERHEIDop.straatnaam">Monseigneur Kierkel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527 360087</meta:user-defined>
    <meta:user-defined meta:name="OVERHEIDop.versieInformatie"/>
  </office:meta>
</office:document-meta>
</file>