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96, Limbrichterstraat 30 en 64, Molenstraat 18 en 56, 6131 ED en 6133 X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leggen van Stolpersteine</text:p>
            <text:p text:style-name="common-al">Locatie: Annastraat, Graaf Huynlaan, Rijksweg Centrum, Rijksweg Zuid, Molenstraat Geleen; Molenweg, Rijksweg, 6161 EA, 6134 AD, enz Sittard-Geleen </text:p>
            <text:p text:style-name="common-al">Dossiernummer: Om17.0096</text:p>
            <text:p text:style-name="common-al">Verzenddatum besluit: 22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59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9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9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96, Limbrichterstraat 30 en 64, Molenstraat 18 en 56, 6131 ED en 6133 X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96</meta:user-defined>
    <meta:user-defined meta:name="OVERHEIDop.GmbID/DC.identifier">gmb-2017-109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B 35</meta:user-defined>
    <meta:user-defined meta:name="OVERHEIDop.woonplaats">Sittard</meta:user-defined>
    <meta:user-defined meta:name="OVERHEIDop.straatnaam">Limbrichterstraat</meta:user-defined>
    <meta:user-defined meta:name="OVERHEID.PostcodeHuisnummer/OVERHEIDop.postcodeHuisnummer">6131EE</meta:user-defined>
    <meta:user-defined meta:name="OVERHEID.PostcodeHuisnummer/OVERHEIDop.postcodeHuisnummer">6133XN 56</meta:user-defined>
    <meta:user-defined meta:name="OVERHEIDop.straatnaam">Molenweg</meta:user-defined>
    <meta:user-defined meta:name="OVERHEID.PostcodeHuisnummer/OVERHEIDop.postcodeHuisnummer">6133XN 18</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77 334404</meta:user-defined>
    <meta:user-defined meta:name="OVERHEID.EPSG28992/DC.spatial">188691 334415</meta:user-defined>
    <meta:user-defined meta:name="OVERHEID.EPSG28992/DC.spatial">188382 333260</meta:user-defined>
    <meta:user-defined meta:name="OVERHEID.EPSG28992/DC.spatial">188134 333325</meta:user-defined>
    <meta:user-defined meta:name="OVERHEIDop.versieInformatie"/>
  </office:meta>
</office:document-meta>
</file>