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de Lus van Roden en  de Knight Ride op 15 juli 2017 in het centrum van Roden de door de bossen in de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Lus van Roden en aansluitend de Knight Ride op 15 juli 2017 in het centrum van Roden en door de bossen in de omgeving. </text:p>
            <text:p text:style-name="common-al"/>
            <text:p text:style-name="common-al">Datum verlening: 20 juni 2017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5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 de Lus van Roden en  de Knight Ride op 15 juli 2017 in het centrum van Roden de door de bossen in de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95</meta:user-defined>
    <meta:user-defined meta:name="OVERHEIDop.GmbID/DC.identifier">gmb-2017-1095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K 9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4 572637</meta:user-defined>
    <meta:user-defined meta:name="OVERHEIDop.versieInformatie"/>
  </office:meta>
</office:document-meta>
</file>