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emamarkt, 1 juli, 2 september, 2 december en 16 december 2017, winkelcentrum De Ma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3 juni 2017 is een vergunning verleend voor een themamarkt op 1 juli, 2 september, 2 december en 16 december 2017 in winkelcentrum De Mar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59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9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9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hemamarkt, 1 juli, 2 september, 2 december en 16 december 2017, winkelcentrum De Mar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94</meta:user-defined>
    <meta:user-defined meta:name="OVERHEIDop.GmbID/DC.identifier">gmb-2017-1095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RV 1</meta:user-defined>
    <meta:user-defined meta:name="OVERHEIDop.woonplaats">Alkmaar</meta:user-defined>
    <meta:user-defined meta:name="OVERHEIDop.straatnaam">Europa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94 518950</meta:user-defined>
    <meta:user-defined meta:name="OVERHEIDop.versieInformatie"/>
  </office:meta>
</office:document-meta>
</file>