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kad.sectie A kavelnr. 32, Groningen – oprichten woning Reitdiep kavel 32 (25-04-2017, 2017710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59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9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9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kad.sectie A kavelnr. 32, Groningen – oprichten woning Reitdiep kavel 32 (25-04-2017, 2017710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91</meta:user-defined>
    <meta:user-defined meta:name="OVERHEIDop.GmbID/DC.identifier">gmb-2017-109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H 6</meta:user-defined>
    <meta:user-defined meta:name="OVERHEIDop.woonplaats">Groningen</meta:user-defined>
    <meta:user-defined meta:name="OVERHEIDop.straatnaam">Spijksterrie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681 584587</meta:user-defined>
    <meta:user-defined meta:name="OVERHEIDop.versieInformatie"/>
  </office:meta>
</office:document-meta>
</file>