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 een paardenkeuring op 28 juli 2017 op het evenemententerrein bij de manege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/>
            <text:p text:style-name="common-al">Activiteit: het organiseren van een paardenkeuring op 28 juli 2017 op het evenemententerrein bij de manege te Norg.</text:p>
            <text:p text:style-name="common-al"/>
            <text:p text:style-name="common-al">Datum verlening: 19 juni 2017.</text:p>
            <text:p text:style-name="common-al"/>
            <text:p text:style-name="common-al">Binnen zes weken na de datum van verlening kan hiertegen door (een) belanghebbende(n) een bezwaarschrift worden ingediend bij de burgemeester van de gemeente Noordenveld, postbus 109, 9300 AC Ro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9588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588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voor  een paardenkeuring op 28 juli 2017 op het evenemententerrein bij de manege in N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588</meta:user-defined>
    <meta:user-defined meta:name="OVERHEIDop.GmbID/DC.identifier">gmb-2017-109588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AC 10</meta:user-defined>
    <meta:user-defined meta:name="OVERHEIDop.woonplaats">Norg</meta:user-defined>
    <meta:user-defined meta:name="OVERHEIDop.straatnaam">Kerkpad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737 565592</meta:user-defined>
    <meta:user-defined meta:name="OVERHEIDop.versieInformatie"/>
  </office:meta>
</office:document-meta>
</file>