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indejaarsafsluiting met een fotospeur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Neerakker: Eindejaarsafsluiting met een fotospeurtocht door het centrum van de kern Heythuysen. Ontvangstdatum: 20 juni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58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indejaarsafsluiting met een fotospeur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84</meta:user-defined>
    <meta:user-defined meta:name="OVERHEIDop.GmbID/DC.identifier">gmb-2017-109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E 2a</meta:user-defined>
    <meta:user-defined meta:name="OVERHEIDop.woonplaats">Heythuysen</meta:user-defined>
    <meta:user-defined meta:name="OVERHEIDop.straatnaam">In de Neerakk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36 363007</meta:user-defined>
    <meta:user-defined meta:name="OVERHEIDop.versieInformatie"/>
  </office:meta>
</office:document-meta>
</file>