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De Landweer 8 in Barneveld, oprichten en in werking hebben van een constructiebedrijf voor trappen en balustrad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M020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9583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583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583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De Landweer 8 in Barneveld, oprichten en in werking hebben van een constructiebedrijf voor trappen en balustrad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583</meta:user-defined>
    <meta:user-defined meta:name="OVERHEIDop.GmbID/DC.identifier">gmb-2017-1095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LN 8</meta:user-defined>
    <meta:user-defined meta:name="OVERHEIDop.woonplaats">Barneveld</meta:user-defined>
    <meta:user-defined meta:name="OVERHEIDop.straatnaam">De Landweer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7546 463903</meta:user-defined>
    <meta:user-defined meta:name="OVERHEIDop.versieInformatie"/>
  </office:meta>
</office:document-meta>
</file>