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18 a, 9712 NK Groningen – plaatsen koelcondensor op frame (28-04-2017, 201771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57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7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7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18 a, 9712 NK Groningen – plaatsen koelcondensor op frame (28-04-2017, 201771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79</meta:user-defined>
    <meta:user-defined meta:name="OVERHEIDop.GmbID/DC.identifier">gmb-2017-10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K 18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6 582431</meta:user-defined>
    <meta:user-defined meta:name="OVERHEIDop.versieInformatie"/>
  </office:meta>
</office:document-meta>
</file>