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87, Rijksweg Noord 33, 6162 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kerk veranderen tot een apotheek-artsenpraktijk</text:p>
            <text:p text:style-name="common-al">Locatie: Rijksweg Noord 33, 6162 AB Geleen </text:p>
            <text:p text:style-name="common-al">Ontvangstdatum: 26 april 2017</text:p>
            <text:p text:style-name="common-al">Dossiernummer: Om17.018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5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87, Rijksweg Noord 33, 6162 A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71</meta:user-defined>
    <meta:user-defined meta:name="OVERHEIDop.GmbID/DC.identifier">gmb-2017-10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AB 33</meta:user-defined>
    <meta:user-defined meta:name="OVERHEIDop.woonplaats">Geleen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310 331422</meta:user-defined>
    <meta:user-defined meta:name="OVERHEIDop.versieInformatie"/>
  </office:meta>
</office:document-meta>
</file>