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colorrun ter gelegenheid van de Nationale sportweek in Zaltbommel op 15 september 2017. Zaaknummer: 30154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Welzijn Bommelerwaard voor het houden van de colorrun ter gelegenheid van de nationale sportweek aan de Tijningen Plas in Zaltbommel. Het evenement is op 15 september 2017 van 15.30 tot 19.00 uur.</text:p>
            <text:p text:style-name="common-al">Dit besluit is op 15 jun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957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7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7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colorrun ter gelegenheid van de Nationale sportweek in Zaltbommel op 15 september 2017. Zaaknummer: 3015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70</meta:user-defined>
    <meta:user-defined meta:name="OVERHEIDop.GmbID/DC.identifier">gmb-2017-109570</meta:user-defined>
    <meta:user-defined meta:name="OVERHEID.TaxonomieBeleidsagenda/OVERHEID.category">Openbare orde en veiligheid | Organisatie en beleid</meta:user-defined>
    <meta:user-defined meta:name="OVERHEIDop.referentienummer">30154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ZK 2</meta:user-defined>
    <meta:user-defined meta:name="OVERHEIDop.woonplaats">Zaltbommel</meta:user-defined>
    <meta:user-defined meta:name="OVERHEIDop.straatnaam">Plaatsmajoor</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569 423481</meta:user-defined>
    <meta:user-defined meta:name="OVERHEIDop.versieInformatie"/>
  </office:meta>
</office:document-meta>
</file>