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Buggenum: Kindervakantiewerk week van 21 augustus t/m 25 augustus 2017 met op 25 Augustus 2017 een slotavond op Sportpark de Klink in Buggenum. Ontvangstdatum: 19 juni 2017 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5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69</meta:user-defined>
    <meta:user-defined meta:name="OVERHEIDop.GmbID/DC.identifier">gmb-2017-109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