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laan 41,   plaatsen   dakopbouw  (zaaknummer 1285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 van Prinstererlaan 41</text:span> – voor het  plaatsen van een dakopbouw, verzonden op 26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56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6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6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 van Prinstererlaan 41,   plaatsen   dakopbouw  (zaaknummer 128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67</meta:user-defined>
    <meta:user-defined meta:name="OVERHEIDop.GmbID/DC.identifier">gmb-2017-109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B 41</meta:user-defined>
    <meta:user-defined meta:name="OVERHEIDop.woonplaats">Zwolle</meta:user-defined>
    <meta:user-defined meta:name="OVERHEIDop.straatnaam">Groen van Prinster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98 500184</meta:user-defined>
    <meta:user-defined meta:name="OVERHEIDop.versieInformatie"/>
  </office:meta>
</office:document-meta>
</file>