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24 in Barneveld, oprichten en in werking hebben van e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24 in Barneveld, oprichten en in werking hebben van een transport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65</meta:user-defined>
    <meta:user-defined meta:name="OVERHEIDop.GmbID/DC.identifier">gmb-2017-10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24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4448</meta:user-defined>
    <meta:user-defined meta:name="OVERHEIDop.versieInformatie"/>
  </office:meta>
</office:document-meta>
</file>