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tijdens de finish van de fiets4daagse, 8 juli 2017,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ni 2017 is een vergunning verleend voor activiteiten tijdens de finish van de fiets4daagse op 8 juli 2017 op een gedeelte van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56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6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6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ctiviteiten tijdens de finish van de fiets4daagse, 8 juli 2017, Waag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64</meta:user-defined>
    <meta:user-defined meta:name="OVERHEIDop.GmbID/DC.identifier">gmb-2017-1095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