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feest op vrijdag 30 juni 2017, naast speeltuintje op het grasveld aan de Wolfert van Borsselenweg, Amstelveen - Zaaknummer Z-2017/032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juni 2017</text:span>
          </text:p>
            <text:p text:style-name="common-al">Straatfeest op vrijdag 30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56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6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6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raatfeest op vrijdag 30 juni 2017, naast speeltuintje op het grasveld aan de Wolfert van Borsselenweg, Amstelveen - Zaaknummer Z-2017/0320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562</meta:user-defined>
    <meta:user-defined meta:name="OVERHEIDop.GmbID/DC.identifier">gmb-2017-109562</meta:user-defined>
    <meta:user-defined meta:name="OVERHEID.TaxonomieBeleidsagenda/OVERHEID.category">Ruimte en infrastructuur | Organisatie en beleid</meta:user-defined>
    <meta:user-defined meta:name="OVERHEIDop.referentienummer">Z-2017/032008</meta:user-defined>
    <meta:user-defined meta:name="DCTERMS.abstract">Straatfeest op vrijdag 30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J 101</meta:user-defined>
    <meta:user-defined meta:name="OVERHEIDop.woonplaats">Amstelveen</meta:user-defined>
    <meta:user-defined meta:name="OVERHEIDop.straatnaam">Wolfert van Borssele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38 480643</meta:user-defined>
    <meta:user-defined meta:name="OVERHEIDop.versieInformatie"/>
  </office:meta>
</office:document-meta>
</file>