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ngelberterweg 39 t/m 41, Noorddijk kad. sectie B nr. 1372, Groningen – herstellen mijnbouwschade gecombineerd met regulier onderhoud voegwerk en stukadoorswerk (24-04-2017, 2017710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56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6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6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ngelberterweg 39 t/m 41, Noorddijk kad. sectie B nr. 1372, Groningen – herstellen mijnbouwschade gecombineerd met regulier onderhoud voegwerk en stukadoorswerk (24-04-2017, 2017710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60</meta:user-defined>
    <meta:user-defined meta:name="OVERHEIDop.GmbID/DC.identifier">gmb-2017-109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J 39</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188 580974</meta:user-defined>
    <meta:user-defined meta:name="OVERHEIDop.versieInformatie"/>
  </office:meta>
</office:document-meta>
</file>