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weg 7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 Bronckhorst een melding ontvangen voor het saneren van asbest, Gildeweg 7 in Drempt aan de Gildeweg 7 in Drempt. De melding is geregistreerd onder kenmerk SXO431969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5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deweg 7 in Drempt,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56</meta:user-defined>
    <meta:user-defined meta:name="OVERHEIDop.GmbID/DC.identifier">gmb-2017-10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S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sanering Gildestraat 7 Drempt|exb-2017-26878</meta:user-defined>
    <meta:user-defined meta:name="OVERHEID.EPSG28992/DC.spatial">209031 446751</meta:user-defined>
    <meta:user-defined meta:name="OVERHEID.EPSG28992/DC.spatial">209044.18 446749.01</meta:user-defined>
    <meta:user-defined meta:name="OVERHEIDop.versieInformatie"/>
  </office:meta>
</office:document-meta>
</file>