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0, Kerkstraat 16, 6121 LC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een bestaand woonhuis</text:p>
            <text:p text:style-name="common-al">Locatie: Kerkstraat 16, 6121 LC Born </text:p>
            <text:p text:style-name="common-al">Ontvangstdatum: 20 juni 2017</text:p>
            <text:p text:style-name="common-al">Dossiernummer: Om17.02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5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5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0, Kerkstraat 16, 6121 LC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53</meta:user-defined>
    <meta:user-defined meta:name="OVERHEIDop.GmbID/DC.identifier">gmb-2017-10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C 16</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74 337963</meta:user-defined>
    <meta:user-defined meta:name="OVERHEIDop.versieInformatie"/>
  </office:meta>
</office:document-meta>
</file>