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saamhorigheidsspelen in Kerkwijk van 6 tot en met 9 juli 2017. Zaaknummer: 30110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Dorpsvereniging d'n Treffer voor het houden van saamhorigheidsspelen op het grasveld aan de Paradijsweg in Kerkwijk. Het evenement is op 6 en 7 juli 2017 van 19.00 tot 24.00 uur en op 8 juli 2017 van 11.00 tot 15.00 uur en van 8 op 9 juli 2017 van 20.00 tot 01.00 uur.</text:p>
            <text:p text:style-name="common-al">Dit besluit is op 19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55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saamhorigheidsspelen in Kerkwijk van 6 tot en met 9 juli 2017. Zaaknummer: 301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52</meta:user-defined>
    <meta:user-defined meta:name="OVERHEIDop.GmbID/DC.identifier">gmb-2017-109552</meta:user-defined>
    <meta:user-defined meta:name="OVERHEID.TaxonomieBeleidsagenda/OVERHEID.category">Openbare orde en veiligheid | Organisatie en beleid</meta:user-defined>
    <meta:user-defined meta:name="OVERHEIDop.referentienummer">3011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T 6</meta:user-defined>
    <meta:user-defined meta:name="OVERHEIDop.woonplaats">Kerkwijk</meta:user-defined>
    <meta:user-defined meta:name="OVERHEIDop.straatnaam">Paradij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304 420338</meta:user-defined>
    <meta:user-defined meta:name="OVERHEIDop.versieInformatie"/>
  </office:meta>
</office:document-meta>
</file>