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vernachten van deelnemers Ome Joop’s tour bij Mico Spor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me Joop’s tour: Overnachten van deelnemers Ome Joop’s tour bij Mico Sport op 25 juli 2017. Ontvangstdatum: 15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55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5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5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vernachten van deelnemers Ome Joop’s tour bij Mico Spor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51</meta:user-defined>
    <meta:user-defined meta:name="OVERHEIDop.GmbID/DC.identifier">gmb-2017-1095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Z 2</meta:user-defined>
    <meta:user-defined meta:name="OVERHEIDop.woonplaats">Roggel</meta:user-defined>
    <meta:user-defined meta:name="OVERHEIDop.straatnaam">Schans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13 364821</meta:user-defined>
    <meta:user-defined meta:name="OVERHEIDop.versieInformatie"/>
  </office:meta>
</office:document-meta>
</file>