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Rotsheide 3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Rotsheide 3, Venray </text:span>- het bouwen van een woonhuis (nr. 2017-0180, ontvangstdatum 23/06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,</text:span>
            <text:span text:style-name="datum">29 jun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9550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5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5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Rotsheide 3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9550</meta:user-defined>
    <meta:user-defined meta:name="OVERHEIDop.GmbID/DC.identifier">gmb-2017-1095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</meta:user-defined>
    <meta:user-defined meta:name="OVERHEIDop.woonplaats">Venray</meta:user-defined>
    <meta:user-defined meta:name="OVERHEIDop.straatnaam">Rotsheide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137 394571</meta:user-defined>
    <meta:user-defined meta:name="OVERHEIDop.versieInformatie"/>
  </office:meta>
</office:document-meta>
</file>