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s en een Eik naast het perceel Kievitsbloem 25 en Koningsvar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17 heeft de gemeente Dalfsen een aanvraag ontvangen voor het kappen van een Es en een Eik naast het perceel Kievitsbloem 25 en Koningsvaren 4 in Dalfsen. De aanvraag is geregistreerd onder zaaknummer Z/17/56558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5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s en een Eik naast het perceel Kievitsbloem 25 en Koningsvare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549</meta:user-defined>
    <meta:user-defined meta:name="OVERHEIDop.GmbID/DC.identifier">gmb-2017-10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Z 59</meta:user-defined>
    <meta:user-defined meta:name="OVERHEID.PostcodeHuisnummer/OVERHEIDop.postcodeHuisnummer">7721HL 4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60.57 503230.13</meta:user-defined>
    <meta:user-defined meta:name="OVERHEID.EPSG28992/DC.spatial">213678.13 503002.23</meta:user-defined>
    <meta:user-defined meta:name="OVERHEIDop.versieInformatie"/>
  </office:meta>
</office:document-meta>
</file>