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e Waard 49, 9734 CV Groningen – vergroten woning (18-04-2017, 2017709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54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4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4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e Waard 49, 9734 CV Groningen – vergroten woning (18-04-2017, 2017709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48</meta:user-defined>
    <meta:user-defined meta:name="OVERHEIDop.GmbID/DC.identifier">gmb-2017-109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CV 49</meta:user-defined>
    <meta:user-defined meta:name="OVERHEIDop.woonplaats">Groningen</meta:user-defined>
    <meta:user-defined meta:name="OVERHEIDop.straatnaam">De waa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488 583406</meta:user-defined>
    <meta:user-defined meta:name="OVERHEIDop.versieInformatie"/>
  </office:meta>
</office:document-meta>
</file>