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Nieuwe Bennebroekerweg  600, 2153 KJ Nieuw-Vennep, KlimPARK21, het realiseren van een Klimpark in het Park21 op de locatie AE 3502, datum besluit: 25-06-2017 (datum besluit is datum bekendmaking), zaak 3264713, OLO-nummer: 28407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54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4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4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Nieuwe Bennebroekerweg  600, 2153 KJ Nieuw-Vennep, KlimPARK21, het realiseren van een Klimpark in het Park21 op de locatie AE 3502, datum besluit: 25-06-2017 (datum besluit is datum bekendmaking), zaak 3264713, OLO-nummer: 28407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45</meta:user-defined>
    <meta:user-defined meta:name="OVERHEIDop.GmbID/DC.identifier">gmb-2017-10954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eta:user-defined>
    <meta:user-defined meta:name="OVERHEIDop.woonplaats">Nieuw-Vennep</meta:user-defined>
    <meta:user-defined meta:name="OVERHEIDop.straatnaam">Nieuwe 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96 477001</meta:user-defined>
    <meta:user-defined meta:name="OVERHEIDop.versieInformatie"/>
  </office:meta>
</office:document-meta>
</file>