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9, Verloren van Themaatweg 2, 6121 R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2 bomen</text:p>
            <text:p text:style-name="common-al">Locatie: Verloren van Themaatweg 2, 6121 RG Born </text:p>
            <text:p text:style-name="common-al">Ontvangstdatum: 20 juni 2017</text:p>
            <text:p text:style-name="common-al">Dossiernummer: Om17.02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4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9, Verloren van Themaatweg 2, 6121 RG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43</meta:user-defined>
    <meta:user-defined meta:name="OVERHEIDop.GmbID/DC.identifier">gmb-2017-109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G 2</meta:user-defined>
    <meta:user-defined meta:name="OVERHEIDop.woonplaats">Born</meta:user-defined>
    <meta:user-defined meta:name="OVERHEIDop.straatnaam">Verloren van Themaat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55 340547</meta:user-defined>
    <meta:user-defined meta:name="OVERHEIDop.versieInformatie"/>
  </office:meta>
</office:document-meta>
</file>