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delstraat 22 Heilig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2/06/2017, realiseren woning in bestaand pand (gebruikswijziging), Vendelstraat 22, 9677 PX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54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delstraat 22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42</meta:user-defined>
    <meta:user-defined meta:name="OVERHEIDop.GmbID/DC.identifier">gmb-2017-109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22</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5 575589</meta:user-defined>
    <meta:user-defined meta:name="OVERHEIDop.versieInformatie"/>
  </office:meta>
</office:document-meta>
</file>