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bijeenkomst, 16 juli 2017, Anthonie van Dycklaan en Rubersla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juni 2017 is een vergunning verleend voor een buurtbijeenkomst op 16 juli 2017 in de Anthonie van Dycklaan en Ruberslaa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54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4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4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bijeenkomst, 16 juli 2017, Anthonie van Dycklaan en Ruberslaa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41</meta:user-defined>
    <meta:user-defined meta:name="OVERHEIDop.GmbID/DC.identifier">gmb-2017-10954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eta:user-defined>
    <meta:user-defined meta:name="OVERHEIDop.woonplaats">Alkmaar</meta:user-defined>
    <meta:user-defined meta:name="OVERHEIDop.straatnaam">Ruben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585 515747</meta:user-defined>
    <meta:user-defined meta:name="OVERHEIDop.versieInformatie"/>
  </office:meta>
</office:document-meta>
</file>