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buitenconcert fanfare in Gameren op 8 juli 2017. Zaaknummer: 29933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Pr. Juliana-Concordia voor het houden van een buitenconcert fanfare aan het Slotshof in Gameren. Het evenement is op 8 juli 2017 van 19.00 tot 23.30 uur.</text:p>
            <text:p text:style-name="common-al">Dit besluit is op 22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5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buitenconcert fanfare in Gameren op 8 juli 2017. Zaaknummer: 299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39</meta:user-defined>
    <meta:user-defined meta:name="OVERHEIDop.GmbID/DC.identifier">gmb-2017-109539</meta:user-defined>
    <meta:user-defined meta:name="OVERHEID.TaxonomieBeleidsagenda/OVERHEID.category">Openbare orde en veiligheid | Organisatie en beleid</meta:user-defined>
    <meta:user-defined meta:name="OVERHEIDop.referentienummer">2993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R 58</meta:user-defined>
    <meta:user-defined meta:name="OVERHEIDop.woonplaats">Gameren</meta:user-defined>
    <meta:user-defined meta:name="OVERHEIDop.straatnaam">Slot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109 423743</meta:user-defined>
    <meta:user-defined meta:name="OVERHEIDop.versieInformatie"/>
  </office:meta>
</office:document-meta>
</file>