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reguliere procedure), Nieuwe Sluisstraat t.h.v. nr. 1 en Lange Haven t.h.v. nr. 138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2 juni 2017.</text:p>
            <text:p text:style-name="common-al"/>
            <text:p text:style-name="common-al">Projectomschrijving: wijziging van de omgevingsvergunning 15OMGS172, verleend op 6 november 2015 i.v.m. wijziging van de herplantlocatie van Nieuwe Sluisstraat t.h.v. nr. 1 naar de Ooievaarssteeg nabij de Ooievaarsbrug. De omgevingsvergunning betreft het kappen van 2 bomen i.v.m. de renovatie van de Beurssluis, omdat de wortels van deze 2 bomen enige schade toebrachten aan het metselwerk van deze sluis. Reden voor wijzigingsbesluit: de beeldkwaliteit van de Beurssluis komt beter tot uitdrukking zonder herplant op de kaplocatie. Daarnaast om te voorkomen dat wortels van bomen opnieuw schade zouden toebrengen aan de monumentale Beurssluis.</text:p>
            <text:p text:style-name="common-al"/>
            <text:p text:style-name="common-al">Dossier: 15OMGS172.</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53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3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3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omgevingsvergunning (reguliere procedure), Nieuwe Sluisstraat t.h.v. nr. 1 en Lange Haven t.h.v. nr. 138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36</meta:user-defined>
    <meta:user-defined meta:name="OVERHEIDop.GmbID/DC.identifier">gmb-2017-10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J 1</meta:user-defined>
    <meta:user-defined meta:name="OVERHEIDop.woonplaats">Schiedam</meta:user-defined>
    <meta:user-defined meta:name="OVERHEIDop.straatnaam">Nieuwe Sluisstraat</meta:user-defined>
    <meta:user-defined meta:name="OVERHEID.PostcodeHuisnummer/OVERHEIDop.postcodeHuisnummer">3111CK 138</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49 437061</meta:user-defined>
    <meta:user-defined meta:name="OVERHEID.EPSG28992/DC.spatial">86869 437020</meta:user-defined>
    <meta:user-defined meta:name="OVERHEIDop.versieInformatie"/>
  </office:meta>
</office:document-meta>
</file>