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van Reenenlaan 4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Reenenlaan 4 A te Baarn</text:span> (3744 ME)                        het plaatsen van zonnepanelen (26-06-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6 juni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953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3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3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van Reenenlaan 4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534</meta:user-defined>
    <meta:user-defined meta:name="OVERHEIDop.GmbID/DC.identifier">gmb-2017-109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ME 4a</meta:user-defined>
    <meta:user-defined meta:name="OVERHEIDop.woonplaats">Baarn</meta:user-defined>
    <meta:user-defined meta:name="OVERHEIDop.straatnaam">Van Reene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766 469266</meta:user-defined>
    <meta:user-defined meta:name="OVERHEIDop.versieInformatie"/>
  </office:meta>
</office:document-meta>
</file>