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erging: Wardsestraat 5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dsestraat 5 A, 7031 HD</text:p>
            <text:p text:style-name="common-al">Omschrijving:		bouwen van een woning met berging</text:p>
            <text:p text:style-name="common-al">Dossiernummer:	20170401</text:p>
            <text:p text:style-name="common-al">Datum indiening:	2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5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met berging: Wardse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33</meta:user-defined>
    <meta:user-defined meta:name="OVERHEIDop.GmbID/DC.identifier">gmb-2017-109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a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67 441764</meta:user-defined>
    <meta:user-defined meta:name="OVERHEIDop.versieInformatie"/>
  </office:meta>
</office:document-meta>
</file>