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8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zeskamp en tentfeest op 8 juli 2017 in Ovezande (verleend op 23 juni 2017, 17.013003);</text:p>
              </text:list-item>
              <text:list-item text:style-override="id1-3-2-1-1-2-2">
                <text:number>•</text:number>
                <text:p text:style-name="al">een ontheffing voor het schenken van zwak-alcoholische drank op 7 juli 2017 in Heinkenszand (verleend op 23 juni 2017, 17.013379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voor het plaatsen van een tent ten behoeve van een evenement op 8 juli 2017 in Ovezande (verleend op 23 juni 2017, 17.013003);</text:p>
              </text:list-item>
              <text:list-item text:style-override="id1-3-2-1-1-4-2">
                <text:number>•</text:number>
                <text:p text:style-name="al">een ontheffing voor het afsluiten van wegen ten behoeve van een evenement op 22, 23 en 24 augustus 2017 in Borssele (verleend op 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953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8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30</meta:user-defined>
    <meta:user-defined meta:name="OVERHEIDop.GmbID/DC.identifier">gmb-2017-1095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