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reguliere procedure, Apeldoornsestraat 80 in Garderen, gewijzigd bouwen va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93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52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2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2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reguliere procedure, Apeldoornsestraat 80 in Garderen, gewijzigd bouwen va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29</meta:user-defined>
    <meta:user-defined meta:name="OVERHEIDop.GmbID/DC.identifier">gmb-2017-1095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MP 80</meta:user-defined>
    <meta:user-defined meta:name="OVERHEIDop.woonplaats">Garderen</meta:user-defined>
    <meta:user-defined meta:name="OVERHEIDop.straatnaam">Apeldoornse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8045 470089</meta:user-defined>
    <meta:user-defined meta:name="OVERHEIDop.versieInformatie"/>
  </office:meta>
</office:document-meta>
</file>