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8, Rotonde de Wissel (Elisabeth van Barstraat - Rijksweg) Sittard en rotonde Kerenshofweg - Westelijke Randw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kunstwerken</text:p>
            <text:p text:style-name="common-al">Locatie: Postbus 18, 6130 AA Sittard </text:p>
            <text:p text:style-name="common-al">Ontvangstdatum: 20 juni 2017</text:p>
            <text:p text:style-name="common-al">Dossiernummer: Om17.02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8, Rotonde de Wissel (Elisabeth van Barstraat - Rijksweg) Sittard en rotonde Kerenshofweg - Westelijke Randwe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26</meta:user-defined>
    <meta:user-defined meta:name="OVERHEIDop.GmbID/DC.identifier">gmb-2017-10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B 67</meta:user-defined>
    <meta:user-defined meta:name="OVERHEIDop.woonplaats">Sittard</meta:user-defined>
    <meta:user-defined meta:name="OVERHEIDop.straatnaam">Elisabeth van Barstraat</meta:user-defined>
    <meta:user-defined meta:name="OVERHEID.PostcodeHuisnummer/OVERHEIDop.postcodeHuisnummer">6161AE 108</meta:user-defined>
    <meta:user-defined meta:name="OVERHEIDop.woonplaats">Geleen</meta:user-defined>
    <meta:user-defined meta:name="OVERHEIDop.straatnaam">Spoo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69 335012</meta:user-defined>
    <meta:user-defined meta:name="OVERHEID.EPSG28992/DC.spatial">184886 330642</meta:user-defined>
    <meta:user-defined meta:name="OVERHEIDop.versieInformatie"/>
  </office:meta>
</office:document-meta>
</file>