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NKE VAN HICHTUMWEG 7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verhogen vloerpeil, wijziging op een verleende vergunning) op het perceel Nienke van Hichtumweg 7 A te Heerenveen  (24-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952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2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2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NIENKE VAN HICHTUMWEG 7 A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23</meta:user-defined>
    <meta:user-defined meta:name="OVERHEIDop.GmbID/DC.identifier">gmb-2017-109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SJ 7a</meta:user-defined>
    <meta:user-defined meta:name="OVERHEIDop.woonplaats">Heerenveen</meta:user-defined>
    <meta:user-defined meta:name="OVERHEIDop.straatnaam">Nienke van Hichtum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681 553257</meta:user-defined>
    <meta:user-defined meta:name="OVERHEIDop.versieInformatie"/>
  </office:meta>
</office:document-meta>
</file>